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Fm Fm Cm C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Bbm Bbm</text:p>
      <text:p><text:s/>The <text:span text:style-name="Measure_20__23_2">dis</text:span>tance in your eye<text:span text:style-name="Measure_20__23_1">s</text:span> - …) <text:s text:c="9"/>D# <text:s/>D#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C# Bbm-D# Fm F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C# Bbm-D# Fm (D#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Fm D# C# D#</text:p>
      <text:p><text:s text:c="9"/>[Interlude] G# Bbm G# Bbm</text:p>
      <text:p>But (<text:span text:style-name="Measure_20__23_1">that</text:span> was just a drea<text:span text:style-name="Measure_20__23_2">m</text:span> x2) <text:s/>[Chorus] [Hook]</text:p>
      <text:p><text:s text:c="43"/>(Fm)</text:p>
      <text:p>[Outro - Hook] - (Fm Fm x3) - Fm Fm-D# C#-F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